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5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6" style:family="paragraph" style:parent-style-name="Standard" style:master-page-name="Standard">
      <style:paragraph-properties fo:margin-left="8.742cm" fo:margin-right="0cm" fo:text-indent="1.249cm" style:auto-text-indent="false" style:page-number="auto"/>
    </style:style>
    <style:style style:name="P7" style:family="paragraph" style:parent-style-name="Standard">
      <style:paragraph-properties fo:margin-left="7.493cm" fo:margin-right="0cm" fo:text-indent="1.249cm" style:auto-text-indent="false"/>
    </style:style>
    <style:style style:name="P8" style:family="paragraph" style:parent-style-name="Standard">
      <style:paragraph-properties fo:margin-left="8.742cm" fo:margin-right="0cm" fo:text-indent="0cm" style:auto-text-indent="false"/>
    </style:style>
    <style:style style:name="P9" style:family="paragraph" style:parent-style-name="Standard">
      <style:paragraph-properties fo:margin-left="8.742cm" fo:margin-right="0cm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size="14pt" style:font-size-asian="14pt" style:font-name-complex="Times New Roman1" style:font-size-complex="14pt"/>
    </style:style>
    <style:style style:name="T3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4" style:family="text">
      <style:text-properties style:font-name="Times New Roman" fo:font-size="14pt" fo:font-weight="normal" style:font-size-asian="14pt" style:font-weight-asian="normal" style:font-name-complex="Times New Roman1" style:font-size-complex="14pt" style:font-weight-complex="normal"/>
    </style:style>
    <style:style style:name="T5" style:family="text">
      <style:text-properties style:font-name="Times New Roman" fo:font-size="16pt" style:font-size-asian="16pt" style:font-name-complex="Times New Roman1" style:font-size-complex="16pt"/>
    </style:style>
    <style:style style:name="T6" style:family="text">
      <style:text-properties style:font-name="Times New Roman" fo:font-size="16pt" fo:font-weight="bold" style:font-size-asian="16pt" style:font-weight-asian="bold" style:font-name-complex="Times New Roman1" style:font-size-complex="16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2">Утверждаю</text:span></text:p>
      <text:p text:style-name="P7"><text:span text:style-name="T2">директор МБОУ «Гимназия № 34»</text:span></text:p>
      <text:p text:style-name="P8"><text:span text:style-name="T2">________________И.А. Чередников</text:span></text:p>
      <text:p text:style-name="P8"><text:span text:style-name="T2">_______________________________</text:span></text:p>
      <text:p text:style-name="P9"/>
      <text:p text:style-name="P9"/>
      <text:p text:style-name="P4"><text:span text:style-name="T1">Правила поведения</text:span></text:p>
      <text:p text:style-name="P2"><text:span text:style-name="T6">на школьном спортивной площадке</text:span><text:span text:style-name="T2">.</text:span></text:p>
      <text:p text:style-name="P1"/>
      <text:p text:style-name="Standard"><text:span text:style-name="T3">Посетители школьных спортивных площадок обязаны:</text:span></text:p>
      <text:p text:style-name="P5"><text:span text:style-name="T2">1. Заниматься только на исправном оборудовании.</text:span></text:p>
      <text:p text:style-name="P5"><text:span text:style-name="T2">2. Бережно относится к имуществу школьной спортивной площадке, соблюдать правила использования спортивного инвентаря и оборудования.</text:span></text:p>
      <text:p text:style-name="P5"><text:span text:style-name="T2">3. Соблюдать чистоту и порядок на территории спортивной площадки.</text:span></text:p>
      <text:p text:style-name="P5"><text:span text:style-name="T2">4. Строго соблюдать требования норм безопасности во время нахождения на спортивной площадке.</text:span></text:p>
      <text:p text:style-name="Standard"><text:span text:style-name="T3">Посетителям школьных спортивных площадок запрещается:</text:span></text:p>
      <text:p text:style-name="P3"><text:span text:style-name="T3"><text:tab/></text:span><text:span text:style-name="T4">1.</text:span><text:span text:style-name="T3"> </text:span><text:span text:style-name="T2">Использовать оборудование спортивных площадок не по его прямому назначению, в том числе висеть на футбольных воротах, баскетбольных щитах, кольцах.</text:span></text:p>
      <text:p text:style-name="P3"><text:span text:style-name="T2"><text:tab/>2. Находится на спортивных площадках детям до 10 лет без сопровождения взрослых после 20:00 часов</text:span></text:p>
      <text:p text:style-name="P3"><text:span text:style-name="T2"><text:tab/>3. Толкаться, прыгать, кричать и совершать иные действия, нарушающие общественный порядок, мешающие остальным посетителям спортивных площадок.</text:span></text:p>
      <text:p text:style-name="P3"><text:span text:style-name="T2"><text:tab/>5. Производить самостоятельную разборку, сборку и ремонт спортивных снарядов и оборудования.</text:span></text:p>
      <text:p text:style-name="P3"><text:span text:style-name="T2"><text:tab/>6. Проносить огнестрельное и холодное оружие, химические и взрывчатые вещества, колющие-режущие и иные предметы и средства, наличие либо применение которых может представлять угрозу для безопасности окружающих.</text:span></text:p>
      <text:p text:style-name="P3"><text:soft-page-break/><text:span text:style-name="T2"><text:tab/>7. Размещать объявления, рекламные материалы и иные документы без разрешения администрации гимназии.</text:span></text:p>
      <text:p text:style-name="P3"><text:span text:style-name="T2"><text:tab/>8. Приносить на территорию спортивных площадки продукты питания и принимать пищу, распивать спиртосодержащие напитки, курить и употреблять никотин содержащие вещества любыми способами.</text:span></text:p>
      <text:p text:style-name="P3"><text:span text:style-name="T2"><text:tab/>9. Находиться на территории спортивных площадок в состоянии алкогольного, токсического и наркотического опьянения.</text:span></text:p>
      <text:p text:style-name="P3"><text:span text:style-name="T2"><text:tab/>10. Использовать открытый огонь, пиротехнические изделия.</text:span></text:p>
      <text:p text:style-name="P3"><text:span text:style-name="T2"><text:tab/>11. Входить на территорию спортивных площадок с детскими колясками, въезжать на велосипедах, на мопедах, мотоциклах и автотранспорте</text:span></text:p>
      <text:p text:style-name="P3"><text:span text:style-name="T2"><text:tab/>12. Выгуливать домашних животных на территории спортивных площадок и на пришкольной территории.</text:span></text:p>
      <text:p text:style-name="P3"><text:span text:style-name="T2"><text:tab/>13. Бросать посторонние предметы, оставлять жевательную резинку, мусор, разливать какие-либо жидкости на покрытие, а также причинять ущерб покрытию и инвентарю какими-либо предметами, наносить вандальные надписи.</text:span></text:p>
      <text:p text:style-name="P3"><text:span text:style-name="T2"><text:tab/>14. Создавать конфликтные ситуации, допускать оскорбительные выражения и хулиганские действия в адрес других лиц.</text:span></text:p>
      <text:p text:style-name="P3"><text:span text:style-name="T2"><text:tab/>В случае нарушения посетителями установленных правил, сотрудники гимназии или охранного предприятия, обеспечивающие функционирование и порядок на территории гимназии, в том числе спортивных площадок, вправе делать им соответствующие замечания и применять иные меры воздействия, предусмотренные действующим законодательством. Администрация гимназии оставляет за собой право потребовать покинуть территорию образовательного учреждения.</text:span></text:p>
      <text:p text:style-name="P3"><text:span text:style-name="T2"><text:tab/></text:span><text:span text:style-name="T3">Ответственность за жизнь и здоровье детей, находящихся на территории школьных спортивных площадок во внеурочное время несут родители (законные представители).</text:span></text:p>
      <text:p text:style-name="P3"><text:span text:style-name="T3"><text:tab/>Администрация гимназии не несет ответственности:</text:span></text:p>
      <text:p text:style-name="P3"><text:span text:style-name="T3"><text:tab/></text:span><text:span text:style-name="T2">За ценные вещи, документы, деньги, сотовые телефоны, ювелирные украшения и иные личные вещи, оставленные без присмотра посетителями.</text:span><text:bookmark text:name="Bookmark"/></text:p>
      <text:p text:style-name="P3"><text:span text:style-name="T2"><text:tab/></text:span></text:p>
      <text:p text:style-name="P3"><text:span text:style-name="T2"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админ</meta:initial-creator>
    <meta:editing-cycles>1</meta:editing-cycles>
    <meta:creation-date>2021-11-14T11:54:00</meta:creation-date>
    <dc:date>2021-11-14T21:03:00.69</dc:date>
    <meta:editing-duration>PT2M48S</meta:editing-duration>
    <meta:generator>OpenOffice/4.1.7$Win32 OpenOffice.org_project/417m1$Build-9800</meta:generator>
    <meta:document-statistic meta:table-count="0" meta:image-count="0" meta:object-count="0" meta:page-count="2" meta:paragraph-count="31" meta:word-count="364" meta:character-count="3074"/>
    <meta:user-defined meta:name="AppVersion">16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